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ff0000" style:font-name="Times New Roman1" fo:font-size="12pt" fo:language="es" fo:country="ES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fo:color="#ff0000" style:font-name="Times New Roman1" fo:font-size="12pt" style:font-size-asian="12pt" style:font-size-complex="12pt"/>
    </style:style>
    <style:style style:name="P3" style:family="paragraph" style:parent-style-name="Text_20_body">
      <style:paragraph-properties fo:line-height="150%" fo:text-align="end" style:justify-single-word="false"/>
      <style:text-properties style:font-name="Times New Roman1" fo:font-size="12pt" fo:language="es" fo:country="ES" style:font-size-asian="12pt" style:font-size-complex="12pt"/>
    </style:style>
    <style:style style:name="P4" style:family="paragraph" style:parent-style-name="Text_20_body">
      <style:text-properties style:font-name="Times New Roman1" fo:font-size="12pt" style:font-size-asian="12pt" style:font-size-complex="12pt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Times New Roman1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5.08cm" style:auto-text-indent="false"/>
      <style:text-properties style:font-name="Times New Roman1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5.08cm" style:auto-text-indent="false"/>
      <style:text-properties style:font-name="Times New Roman1" fo:font-size="12pt" fo:language="es" fo:country="ES" style:font-size-asian="12pt" style:font-size-complex="12pt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5.001cm" style:auto-text-indent="false"/>
      <style:text-properties style:text-line-through-style="none" style:text-line-through-type="none" style:font-name="Times New Roman1" fo:font-size="12pt" style:text-underline-style="none" style:text-blinking="false" style:font-size-asian="12pt" style:font-size-complex="12pt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5.001cm" style:auto-text-indent="false"/>
      <style:text-properties style:font-name="Times New Roman1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5.001cm" style:auto-text-indent="false"/>
      <style:text-properties style:font-name="Times New Roman1" fo:font-size="12pt" fo:language="es" fo:country="ES" style:font-size-asian="12pt" style:font-size-complex="12pt"/>
    </style:style>
    <style:style style:name="P11" style:family="paragraph" style:parent-style-name="Heading_20_2">
      <style:paragraph-properties fo:line-height="150%" fo:text-align="end" style:justify-single-word="false"/>
      <style:text-properties style:font-name="Times New Roman1" fo:font-size="12pt" fo:language="es" fo:country="ES" style:text-underline-style="solid" style:text-underline-width="auto" style:text-underline-color="font-color" style:font-size-asian="12pt" style:font-size-complex="12pt"/>
    </style:style>
    <style:style style:name="P12" style:family="paragraph" style:parent-style-name="Heading_20_2">
      <style:paragraph-properties fo:line-height="150%" fo:text-align="justify" style:justify-single-word="false"/>
      <style:text-properties style:font-name="Times New Roman1" fo:font-size="12pt" style:font-size-asian="12pt" style:font-size-complex="12pt"/>
    </style:style>
    <style:style style:name="T1" style:family="text">
      <style:text-properties fo:color="#ff0000"/>
    </style:style>
    <style:style style:name="T2" style:family="text">
      <style:text-properties fo:color="#ff0000" fo:language="es" fo:country="ES"/>
    </style:style>
    <style:style style:name="T3" style:family="text">
      <style:text-properties fo:language="es" fo:country="ES"/>
    </style:style>
    <style:style style:name="T4" style:family="text">
      <style:text-properties fo:language="es" fo:country="ES" style:text-underline-style="solid" style:text-underline-width="auto" style:text-underline-color="font-color"/>
    </style:style>
    <style:style style:name="T5" style:family="text">
      <style:text-properties fo:language="es" fo:country="ES" fo:font-weight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officeooo:rsid="001a45f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órdoba, <text:span text:style-name="T1">___</text:span> de <text:span text:style-name="T1">___________</text:span> de 2016</text:p>
      <text:h text:style-name="P12" text:outline-level="2"><text:span text:style-name="T5"/></text:h>
      <text:h text:style-name="P12" text:outline-level="2"><text:span text:style-name="T5">A quien corresponda, </text:span></text:h>
      <text:p text:style-name="P1">(Nombre del organismo <text:span text:style-name="T7">nacional</text:span>)</text:p>
      <text:p text:style-name="P4"/>
      <text:p text:style-name="P4"><text:span text:style-name="T3">S__________/__________D:</text:span></text:p>
      <text:p text:style-name="P5"/>
      <text:h text:style-name="P11" text:outline-level="2">Ref: Solicitud de <text:span text:style-name="T7">i</text:span>nformación</text:h>
      <text:p text:style-name="P5"><text:span text:style-name="T3">De mi mayor consideración: </text:span></text:p>
      <text:p text:style-name="P6"><text:span text:style-name="T2">(Nombre y apellido)</text:span><text:span text:style-name="T3">, DNI N°, </text:span><text:span text:style-name="T2">(número de documento)</text:span><text:span text:style-name="T3">, constituyendo domicilio para la respuesta de esta petición en </text:span><text:span text:style-name="T2">(Calle, Número, Barrio, Localidad o Ciudad)</text:span><text:span text:style-name="T3"> o, en caso de encontrarse la información digitalizada, solicitando que la misma sea remitida al siguiente correo electrónico </text:span><text:span text:style-name="T2">(mail)</text:span><text:span text:style-name="T3">, respetuosamente comparezco y digo:</text:span></text:p>
      <text:p text:style-name="P6"><text:span text:style-name="T3">Teniendo en cuenta, </text:span><text:span text:style-name="T2">(Descripción breve del hecho que motiva la consulta)</text:span><text:span text:style-name="T3">, solicitamos la siguiente información:</text:span></text:p>
      <text:p text:style-name="P9"><text:span text:style-name="T3">1) (</text:span><text:span text:style-name="T2">Incluir las preguntas o requerimiento de información de manera clara y concreta</text:span><text:span text:style-name="T3">) </text:span></text:p>
      <text:p text:style-name="P9"><text:span text:style-name="T3">2) </text:span>……<text:span text:style-name="T3">.</text:span></text:p>
      <text:p text:style-name="P8"/>
      <text:p text:style-name="P10">La presente solicitud es efectuada en el marco del derecho a peticionar y recibir información ambiental, art. 41 de la Constitución Nacional, art. 13.1 de la Convención Americana de Derechos Humanos, art. 16 y ss. de la Ley 25.675, art. 3 de la Ley 25.831 y Anexo VII del Decreto Nacional N° 1172/2003.</text:p>
      <text:p text:style-name="P10">Se hace saber a Ud. que el plazo legal establecido por el Decreto Nacional N° 1172/2003 es de 10 (diez) días hábiles a los efectos de que informe sobre lo impetrado, bajo apercibimiento de lo dispuesto en el art. 14, no obstante las sanciones y responsabilidad del funcionario público según lo expuesto en el art. 15 de dicha normativa.</text:p>
      <text:p text:style-name="P9"><text:soft-page-break/><text:span text:style-name="T4">Por todo lo expuesto solicitamos</text:span><text:span text:style-name="T3">:</text:span></text:p>
      <text:p text:style-name="P7">1 - Tenga por formulado el presente pedido de acceso a la información que deberá ser respondido en los términos y bajo los apercibimientos de las normas citadas;</text:p>
      <text:p text:style-name="P7">2 - Emita y entregue al domicilio señalado o al correo electrónico consignado la información correspondiente.</text:p>
      <text:p text:style-name="P7">Sin otro particular, saluda a Ud. atentamente.</text:p>
      <text:p text:style-name="P4"/>
      <text:p text:style-name="P4"/>
      <text:p text:style-name="P4"/>
      <text:p text:style-name="P2">¡Imprimir y firmar!</text:p>
      <text:p text:style-name="P4"/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149cm" fo:margin-bottom="2cm" fo:margin-left="3.069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2T19:34:21.812000000</meta:creation-date>
    <dc:date>2016-08-02T19:41:43.970000000</dc:date>
    <meta:editing-duration>PT7M49S</meta:editing-duration>
    <meta:editing-cycles>1</meta:editing-cycles>
    <meta:document-statistic meta:table-count="0" meta:image-count="0" meta:object-count="0" meta:page-count="2" meta:paragraph-count="17" meta:word-count="269" meta:character-count="1700" meta:non-whitespace-character-count="1445"/>
    <meta:generator>LibreOffice/5.1.4.2$Windows_x86 LibreOffice_project/f99d75f39f1c57ebdd7ffc5f42867c12031db97a</meta:generator>
  </office:meta>
</office:document-meta>
</file>